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41cf5"/>
    </style:style>
    <style:style style:name="P2" style:family="paragraph" style:parent-style-name="Standard">
      <style:text-properties style:font-name="Arial" fo:font-size="10pt" officeooo:paragraph-rsid="00041cf5" style:font-size-asian="10pt" style:font-size-complex="10pt"/>
    </style:style>
    <style:style style:name="P3" style:family="paragraph" style:parent-style-name="Standard">
      <style:text-properties style:font-name="Arial" fo:font-weight="bold" officeooo:paragraph-rsid="00041cf5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Arial" officeooo:paragraph-rsid="00041cf5"/>
    </style:style>
    <style:style style:name="P5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Arial" officeooo:paragraph-rsid="00041cf5"/>
    </style:style>
    <style:style style:name="P6" style:family="paragraph">
      <style:paragraph-properties fo:margin-left="0.499cm" fo:margin-right="0cm" fo:text-indent="0cm"/>
    </style:style>
    <style:style style:name="P7" style:family="paragraph">
      <loext:graphic-properties draw:fill="none" draw:fill-color="#ffffff"/>
      <style:paragraph-properties style:writing-mode="lr-tb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dd14"/>
    </style:style>
    <style:style style:name="T3" style:family="text">
      <style:text-properties style:font-name="Arial" fo:font-size="12pt" fo:font-weight="bold" style:font-weight-asian="bold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/>
    </style:style>
    <style:style style:name="T5" style:family="text">
      <style:text-properties style:font-name="Arial" fo:font-size="12pt"/>
    </style:style>
    <style:style style:name="gr1" style:family="graphic">
      <style:graphic-properties draw:stroke="none" svg:stroke-color="#000000" draw:fill="none" draw:fill-color="#ffffff" fo:min-height="19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Kształt1" draw:style-name="gr1" draw:text-style-name="P7" svg:width="9.208cm" svg:height="19.13cm" svg:x="7.56cm" svg:y="-0.014cm"><draw:text-box><text:p><text:span text:style-name="T3">Podsumowanie zawodowe</text:span></text:p><text:p><text:span text:style-name="T3"/></text:p><text:p><text:span text:style-name="T3">Doświadczenie zawodowe </text:span></text:p><text:p><text:span text:style-name="T4">Data:</text:span><text:span text:style-name="T5"> od - do </text:span></text:p><text:p><text:span text:style-name="T4">Nazwa stanowiska:</text:span><text:span text:style-name="T5"> </text:span></text:p><text:p><text:span text:style-name="T4">Nazwa firmy:</text:span><text:span text:style-name="T5"> </text:span></text:p><text:p text:style-name="P6"><text:span text:style-name="T5">• </text:span><text:span text:style-name="T5">Obowiązek 1 </text:span></text:p><text:p text:style-name="P6"><text:span text:style-name="T5">• </text:span><text:span text:style-name="T5">Obowiązek 2 </text:span></text:p><text:p text:style-name="P6"><text:span text:style-name="T5">• </text:span><text:span text:style-name="T5">Obowiązek 3 </text:span></text:p><text:p text:style-name="P6"><text:span text:style-name="T5">• </text:span><text:span text:style-name="T5">Obowiązek 4 </text:span></text:p><text:p><text:span text:style-name="T5"/></text:p><text:p><text:span text:style-name="T3">Umiejętności twarde: </text:span></text:p><text:p text:style-name="P6"><text:span text:style-name="T5">• </text:span><text:span text:style-name="T5">Umiejętność 1</text:span></text:p><text:p text:style-name="P6"><text:span text:style-name="T5">• </text:span><text:span text:style-name="T5">Umiejętność 2</text:span></text:p><text:p text:style-name="P6"><text:span text:style-name="T5">• </text:span><text:span text:style-name="T5">Umiejętność 3</text:span></text:p><text:p text:style-name="P6"><text:span text:style-name="T5">• </text:span><text:span text:style-name="T5">Umiejętność 4 </text:span></text:p><text:p><text:span text:style-name="T5"/></text:p><text:p><text:span text:style-name="T3">Umiejętności miękkie: </text:span></text:p><text:p text:style-name="P6"><text:span text:style-name="T5">• </text:span><text:span text:style-name="T5">Umiejętność 1 </text:span></text:p><text:p text:style-name="P6"><text:span text:style-name="T5">• </text:span><text:span text:style-name="T5">Umiejętność 2 </text:span></text:p><text:p text:style-name="P6"><text:span text:style-name="T5">• </text:span><text:span text:style-name="T5">Umiejętność 3</text:span></text:p><text:p text:style-name="P6"><text:span text:style-name="T5">• </text:span><text:span text:style-name="T5">Umiejętność 4</text:span></text:p><text:p><text:span text:style-name="T5"/></text:p><text:p><text:span text:style-name="T3">Edukacja: </text:span></text:p><text:p><text:span text:style-name="T4">Data:</text:span><text:span text:style-name="T5"> od - do </text:span></text:p><text:p><text:span text:style-name="T4">Nazwa uczelni:</text:span><text:span text:style-name="T5"> </text:span></text:p><text:p><text:span text:style-name="T4">Profil/kierunek nauczania:</text:span><text:span text:style-name="T5"> </text:span></text:p><text:p><text:span text:style-name="T5"/></text:p><text:p><text:span text:style-name="T4">Data:</text:span><text:span text:style-name="T5"> od - do </text:span></text:p><text:p><text:span text:style-name="T4">Nazwa uczelni:</text:span><text:span text:style-name="T5"> </text:span></text:p><text:p><text:span text:style-name="T4">Profil/kierunek nauczania:</text:span></text:p></draw:text-box></draw:frame></text:p>
      <text:p text:style-name="P1"><text:span text:style-name="T1">Imię i nazwisko</text:span> </text:p>
      <text:p text:style-name="P1"/>
      <text:p text:style-name="P1"/>
      <text:p text:style-name="P1"/>
      <text:p text:style-name="P1">Numer telefonu: </text:p>
      <text:p text:style-name="P1"/>
      <text:p text:style-name="P1">Adres e-mail: </text:p>
      <text:p text:style-name="P1"/>
      <text:p text:style-name="P1">Profil social media: </text:p>
      <text:p text:style-name="P1"/>
      <text:p text:style-name="P1">Języki: </text:p>
      <text:p text:style-name="P4">● </text:p>
      <text:p text:style-name="P4">● </text:p>
      <text:p text:style-name="P5"/>
      <text:p text:style-name="P1">Certyfikaty, <text:span text:style-name="T2">szkolenia</text:span>: </text:p>
      <text:p text:style-name="P4">● </text:p>
      <text:p text:style-name="P5">● </text:p>
      <text:p text:style-name="P5"/>
      <text:p text:style-name="P1">Zainteresowania: </text:p>
      <text:p text:style-name="P4">● </text:p>
      <text:p text:style-name="P5">● </text:p>
      <text:p text:style-name="P5">●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1-06-11T14:51:09.241000000</dc:date>
    <meta:editing-duration>PT22M29S</meta:editing-duration>
    <meta:editing-cycles>8</meta:editing-cycles>
    <meta:document-statistic meta:table-count="0" meta:image-count="0" meta:object-count="0" meta:page-count="1" meta:paragraph-count="15" meta:word-count="93" meta:character-count="613" meta:non-whitespace-character-count="520"/>
  </office:meta>
</office:document-meta>
</file>