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2708in" fo:margin-left="0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4.9896in"/>
    </style:style>
    <style:style style:name="Table1.B" style:family="table-column">
      <style:table-column-properties style:column-width="2.2806in"/>
    </style:style>
    <style:style style:name="Table1.1" style:family="table-row">
      <style:table-row-properties style:min-row-height="1.1111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5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6" style:family="paragraph" style:parent-style-name="Standard">
      <style:paragraph-properties fo:margin-left="0in" fo:margin-right="0.2083in" fo:margin-top="0.222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loext:graphic-properties draw:fill="solid" draw:fill-color="#ffffff"/>
      <style:paragraph-properties fo:margin-left="0in" fo:margin-right="0in" fo:margin-top="0in" fo:margin-bottom="0.1665in" loext:contextual-spacing="false" fo:line-height="100%" fo:text-indent="0in" style:auto-text-indent="false" fo:background-color="#ffffff" fo:padding="0in" fo:border="none"/>
    </style:style>
    <style:style style:name="P8" style:family="paragraph" style:parent-style-name="Standard">
      <style:paragraph-properties fo:margin-top="0.222in" fo:margin-bottom="0in" loext:contextual-spacing="false" fo:line-height="100%"/>
      <style:text-properties fo:font-style="italic" style:font-style-asian="italic"/>
    </style:style>
    <style:style style:name="P9" style:family="paragraph" style:parent-style-name="Standard">
      <style:paragraph-properties fo:padding="0in" fo:border="none"/>
    </style:style>
    <style:style style:name="P10" style:family="paragraph" style:parent-style-name="Standard" style:master-page-name="Standard">
      <style:paragraph-properties fo:line-height="100%" style:page-number="1" fo:break-before="auto" fo:break-after="auto" fo:padding="0in" fo:border="none"/>
      <style:text-properties fo:font-size="6pt" style:font-size-asian="6pt" style:font-size-complex="6pt"/>
    </style:style>
    <style:style style:name="P11" style:family="paragraph" style:parent-style-name="Heading_20_1">
      <style:paragraph-properties fo:padding="0in" fo:border="none"/>
    </style:style>
    <style:style style:name="P12" style:family="paragraph" style:parent-style-name="Heading_20_2">
      <style:paragraph-properties fo:padding="0in" fo:border="none"/>
    </style:style>
    <style:style style:name="P13" style:family="paragraph" style:parent-style-name="Heading_20_3">
      <style:paragraph-properties fo:padding="0in" fo:border="none"/>
    </style:style>
    <style:style style:name="P14" style:family="paragraph" style:parent-style-name="Subtitle">
      <style:paragraph-properties fo:padding="0in" fo:border="none"/>
    </style:style>
    <style:style style:name="P15" style:family="paragraph" style:parent-style-name="Title">
      <style:paragraph-properties fo:padding="0in" fo:border="none"/>
    </style:style>
    <style:style style:name="T1" style:family="text">
      <style:text-properties fo:color="#000000" style:font-name="Open Sans" style:font-name-asian="Open Sans1" style:font-name-complex="Open Sans1"/>
    </style:style>
    <style:style style:name="T2" style:family="text">
      <style:text-properties fo:color="#000000" style:font-name="Open Sans" fo:font-weight="bold" style:font-name-asian="Open Sans1" style:font-weight-asian="bold" style:font-name-complex="Open Sans1"/>
    </style:style>
    <style:style style:name="T3" style:family="text">
      <style:text-properties fo:color="#000000"/>
    </style:style>
    <style:style style:name="T4" style:family="text">
      <style:text-properties fo:font-weight="normal" style:font-weight-asian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6" style:family="text">
      <style:text-properties fo:color="#b7b7b7"/>
    </style:style>
    <style:style style:name="T7" style:family="text">
      <style:text-properties fo:font-style="italic" fo:font-weight="normal" style:font-style-asian="italic" style:font-weight-asian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/>
    </style:style>
    <style:style style:name="T11" style:family="text">
      <style:text-properties fo:color="#2d3748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bookmark text:name="_x8fm1uorkbaw"/>Imię i nazwisko</text:p>
            <text:p text:style-name="P14"><text:bookmark text:name="_ymi089liagec"/>obejmowane obecnie stanowisko/ cele zawodowe</text:p>
          </table:table-cell>
          <table:table-cell table:style-name="Table1.A1" office:value-type="string">
            <text:p text:style-name="P4"><text:span text:style-name="T1">ul. dowolna</text:span></text:p>
            <text:p text:style-name="P4"><text:span text:style-name="T1">12-345 Miasto</text:span></text:p>
            <text:p text:style-name="P4"><text:span text:style-name="T2">(+48) 000 000 000</text:span></text:p>
            <text:p text:style-name="P4"><text:span text:style-name="T2">imię_nazwisko@gimail.com</text:span></text:p>
          </table:table-cell>
        </table:table-row>
        <table:table-row table:style-name="Table1.2">
          <table:table-cell table:style-name="Table1.A1" office:value-type="string">
            <text:p text:style-name="P11"><text:bookmark text:name="_y7d3xdxnr44m"/>DOŚWIADCZENIE</text:p>
            <text:p text:style-name="P12"><text:bookmark text:name="_rfgvkg2ifhfd"/>Nazwa firmy,<text:span text:style-name="T3"> </text:span><text:span text:style-name="T4">nazwa stanowiska</text:span></text:p>
            <text:p text:style-name="P13"><text:bookmark text:name="_n64fgzu3lwuy"/>MIESIĄC|ROK – OBECNIE</text:p>
            <text:p text:style-name="P9">opis obowiązków</text:p>
            <text:p text:style-name="P9">opis osiągnięć</text:p>
            <text:p text:style-name="Heading_20_2"><text:bookmark text:name="_vrc49i9qshrj"/>Nazwa firmy, <text:span text:style-name="T4">nazwa stanowiska</text:span></text:p>
            <text:p text:style-name="Heading_20_3"><text:bookmark text:name="_kuha3qjnwsv4"/>MIESIĄC|ROK – MIESIĄC|ROK</text:p>
            <text:p text:style-name="Standard">opis obowiązków</text:p>
            <text:p text:style-name="Standard">opis osiągnięć</text:p>
            <text:p text:style-name="Heading_20_2"><text:bookmark text:name="_r517f9gkrhm"/>Nazwa firmy, <text:span text:style-name="T4">nazwa stanowiska</text:span></text:p>
            <text:p text:style-name="Heading_20_3"><text:bookmark text:name="_79d9jim8z66j"/>MIESIĄC|ROK – MIESIĄC| ROK</text:p>
            <text:p text:style-name="Standard">opis obowiązków</text:p>
            <text:p text:style-name="Standard">opis osiągnięć</text:p>
            <text:p text:style-name="P11"><text:bookmark text:name="_yk8luflkpwij"/>WYKSZTAŁCENIE</text:p>
            <text:p text:style-name="P12"><text:bookmark text:name="_6wymnhinx9q5"/>Nazwa uczelni, tytuł naukowy</text:p>
            <text:p text:style-name="P13"><text:bookmark text:name="_7vtcyzeczjot"/>MIESIĄC: ROK – MIESIĄC| ROK</text:p>
            <text:p text:style-name="P3">Wydział</text:p>
            <text:p text:style-name="P3">Kierunek</text:p>
            <text:p text:style-name="P3">Specjalizacja</text:p>
            <text:p text:style-name="Heading_20_2"><text:bookmark text:name="_4i80qpeu1anf"/>Nazwa uczelni, <text:span text:style-name="T4">miasto – </text:span><text:span text:style-name="T7">tytuł naukowy </text:span></text:p>
            <text:p text:style-name="Heading_20_3"><text:bookmark text:name="_5sq5nvhik20g"/>MIESIĄC| ROK - MIESIĄC| ROK</text:p>
            <text:p text:style-name="P3">Wydział</text:p>
            <text:p text:style-name="P3">Kierunek</text:p>
            <text:p text:style-name="P3">Specjalizacja</text:p>
            <text:p text:style-name="P11"><text:bookmark text:name="_jhv78pp9wtzd"/>PROJEKTY</text:p>
            <text:p text:style-name="P12"><text:bookmark text:name="_vm051rmyhoww"/>Nazwa projektu <text:span text:style-name="T4">– i</text:span><text:span text:style-name="T7">nformacje</text:span></text:p>
            <text:p text:style-name="P2">Pochwal się sukcesami, które do tej pory udało Ci się osiągnąć</text:p>
          </table:table-cell>
          <table:table-cell table:style-name="Table1.A1" office:value-type="string">
            <text:p text:style-name="P11"><text:bookmark text:name="_ca0awj8022e2"/>UMIEJĘTNOŚCI</text:p>
            <text:list xml:id="list3576110932" text:style-name="WWNum1">
              <text:list-item>
                <text:p text:style-name="P5">miejsce na określenie swoich umiejętności twardych oraz miękkich</text:p>
              </text:list-item>
            </text:list>
            <text:p text:style-name="P11"><text:bookmark text:name="_tuxh7mwdaxox"/>OSIĄGNIĘCIA</text:p>
            <text:p text:style-name="P6"><text:span text:style-name="T10">Tutaj wpisz osiągane dotychczas wyniki</text:span></text:p>
            <text:p text:style-name="P6"><text:span text:style-name="T10">Wykorzystaj liczby i procenty, aby wykazać swoje wzrosty</text:span></text:p>
            <text:p text:style-name="P6">JĘZYKI</text:p>
            <text:p text:style-name="P6">znajomość języka obcego wraz z określonym poziomem</text:p>
            <text:p text:style-name="P6">Klauzula RODO:</text:p>
            <text:p text:style-name="P7"><text:span text:style-name="T11">„Wyrażam zgodę na przetwarzanie moich danych osobowych dla potrzeb niezbędnych do realizacji procesu rekrutacji (zgodnie z ustawą z dnia 10 maja 2018 roku o ochronie danych osobowych 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”</text:span></text:p>
            <text:p text:style-name="P8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Merriweather" fo:font-size="9pt" fo:language="pl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Merriweather" fo:font-size="9pt" fo:language="pl" fo:country="none" style:letter-kerning="false" style:font-name-asian="Merriweather1" style:font-size-asian="9pt" style:language-asian="zh" style:country-asian="CN" style:font-name-complex="Merriweather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 fo:break-before="auto" fo:break-after="auto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break-before="auto" fo:break-after="auto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break-before="auto" fo:break-after="auto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 fo:break-before="auto" fo:break-after="auto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 fo:break-before="auto" fo:break-after="auto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5992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2" meta:word-count="195" meta:character-count="1405" meta:non-whitespace-character-count="1246"/>
    <meta:generator>LibreOfficeDev/6.0.5.2$Linux_X86_64 LibreOffice_project/</meta:generator>
  </office:meta>
</office:document-meta>
</file>